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</style:style>
    <style:style style:name="P2" style:parent-style-name="ConsPlusTitle" style:family="paragraph">
      <style:paragraph-properties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Title" style:family="paragraph">
      <style:paragraph-properties fo:text-align="center"/>
    </style:style>
    <style:style style:name="TableColumn13" style:family="table-column">
      <style:table-column-properties style:column-width="6.8888in"/>
    </style:style>
    <style:style style:name="Table12" style:family="table">
      <style:table-properties style:width="6.888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16" style:parent-style-name="ConsPlusNormal" style:family="paragraph">
      <style:paragraph-properties fo:text-align="center"/>
    </style:style>
    <style:style style:name="T17" style:parent-style-name="Основнойшрифтабзаца" style:family="text">
      <style:text-properties fo:color="#392C69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fo:color="#392C69"/>
    </style:style>
    <style:style style:name="T20" style:parent-style-name="Основнойшрифтабзаца" style:family="text">
      <style:text-properties fo:color="#0000FF"/>
    </style:style>
    <style:style style:name="T21" style:parent-style-name="Основнойшрифтабзаца" style:family="text">
      <style:text-properties fo:color="#0000FF"/>
    </style:style>
    <style:style style:name="T22" style:parent-style-name="Основнойшрифтабзаца" style:family="text">
      <style:text-properties fo:color="#392C69"/>
    </style:style>
    <style:style style:name="P23" style:parent-style-name="ConsPlusNormal" style:family="paragraph">
      <style:paragraph-properties fo:text-align="justify" fo:text-indent="0.375in"/>
    </style:style>
    <style:style style:name="T24" style:parent-style-name="Основнойшрифтабзаца" style:family="text">
      <style:text-properties fo:color="#0000FF"/>
    </style:style>
    <style:style style:name="T25" style:parent-style-name="Основнойшрифтабзаца" style:family="text">
      <style:text-properties fo:color="#0000FF"/>
    </style:style>
    <style:style style:name="P26" style:parent-style-name="ConsPlusNormal" style:family="paragraph">
      <style:paragraph-properties fo:text-align="justify" fo:margin-top="0.1527in" fo:text-indent="0.375in"/>
    </style:style>
    <style:style style:name="T27" style:parent-style-name="Основнойшрифтабзаца" style:family="text">
      <style:text-properties fo:color="#0000FF"/>
    </style:style>
    <style:style style:name="P28" style:parent-style-name="ConsPlusNormal" style:family="paragraph">
      <style:paragraph-properties fo:text-align="justify" fo:margin-top="0.1527in" fo:text-indent="0.375in"/>
    </style:style>
    <style:style style:name="TableColumn30" style:family="table-column">
      <style:table-column-properties style:column-width="6.8888in"/>
    </style:style>
    <style:style style:name="Table29" style:family="table">
      <style:table-properties style:width="6.8888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33" style:parent-style-name="ConsPlusNormal" style:family="paragraph">
      <style:paragraph-properties fo:text-align="justify"/>
    </style:style>
    <style:style style:name="T34" style:parent-style-name="Основнойшрифтабзаца" style:family="text">
      <style:text-properties fo:color="#392C69"/>
    </style:style>
    <style:style style:name="P35" style:parent-style-name="ConsPlusNormal" style:family="paragraph">
      <style:paragraph-properties fo:text-align="justify"/>
    </style:style>
    <style:style style:name="T36" style:parent-style-name="Основнойшрифтабзаца" style:family="text">
      <style:text-properties fo:color="#392C69"/>
    </style:style>
    <style:style style:name="P37" style:parent-style-name="ConsPlusNormal" style:family="paragraph">
      <style:paragraph-properties fo:text-align="justify" fo:margin-top="0.1944in" fo:text-indent="0.375in"/>
    </style:style>
    <style:style style:name="P38" style:parent-style-name="ConsPlusNormal" style:family="paragraph">
      <style:paragraph-properties fo:text-align="justify" fo:margin-top="0.1527in" fo:text-indent="0.375in"/>
    </style:style>
    <style:style style:name="P39" style:parent-style-name="ConsPlusNormal" style:family="paragraph">
      <style:paragraph-properties fo:text-align="justify" fo:margin-top="0.1527in" fo:text-indent="0.375in"/>
    </style:style>
    <style:style style:name="P40" style:parent-style-name="ConsPlusNormal" style:family="paragraph">
      <style:paragraph-properties fo:text-align="justify" fo:text-indent="0.375in"/>
    </style:style>
    <style:style style:name="P41" style:parent-style-name="ConsPlusNormal" style:family="paragraph">
      <style:paragraph-properties fo:text-align="end"/>
    </style:style>
    <style:style style:name="P42" style:parent-style-name="ConsPlusNormal" style:family="paragraph">
      <style:paragraph-properties fo:text-align="end"/>
    </style:style>
    <style:style style:name="P43" style:parent-style-name="ConsPlusNormal" style:family="paragraph">
      <style:paragraph-properties fo:text-align="justify" fo:text-indent="0.375in"/>
    </style:style>
    <style:style style:name="P44" style:parent-style-name="ConsPlusNormal" style:family="paragraph">
      <style:paragraph-properties fo:text-align="end"/>
    </style:style>
    <style:style style:name="P45" style:parent-style-name="ConsPlusNormal" style:family="paragraph">
      <style:paragraph-properties fo:text-align="end"/>
    </style:style>
    <style:style style:name="P46" style:parent-style-name="ConsPlusNormal" style:family="paragraph">
      <style:paragraph-properties fo:text-align="end"/>
    </style:style>
    <style:style style:name="P47" style:parent-style-name="ConsPlusNormal" style:family="paragraph">
      <style:paragraph-properties fo:text-align="end"/>
    </style:style>
    <style:style style:name="P48" style:parent-style-name="ConsPlusNormal" style:family="paragraph">
      <style:paragraph-properties fo:text-align="center"/>
    </style:style>
    <style:style style:name="P49" style:parent-style-name="ConsPlusTitle" style:family="paragraph">
      <style:paragraph-properties fo:text-align="center"/>
    </style:style>
    <style:style style:name="P50" style:parent-style-name="ConsPlusTitle" style:family="paragraph">
      <style:paragraph-properties fo:text-align="center"/>
    </style:style>
    <style:style style:name="P51" style:parent-style-name="ConsPlusTitle" style:family="paragraph">
      <style:paragraph-properties fo:text-align="center"/>
    </style:style>
    <style:style style:name="P52" style:parent-style-name="ConsPlusTitle" style:family="paragraph">
      <style:paragraph-properties fo:text-align="center"/>
    </style:style>
    <style:style style:name="P53" style:parent-style-name="ConsPlusTitle" style:family="paragraph">
      <style:paragraph-properties fo:text-align="center"/>
    </style:style>
    <style:style style:name="P54" style:parent-style-name="ConsPlusTitle" style:family="paragraph">
      <style:paragraph-properties fo:text-align="center"/>
    </style:style>
    <style:style style:name="P55" style:parent-style-name="Обычный" style:family="paragraph">
      <style:paragraph-properties fo:margin-bottom="0.0006in"/>
    </style:style>
    <style:style style:name="TableColumn57" style:family="table-column">
      <style:table-column-properties style:column-width="6.8888in"/>
    </style:style>
    <style:style style:name="Table56" style:family="table">
      <style:table-properties style:width="6.8888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416in solid #CED3F1" fo:border-bottom="none" fo:border-right="0.0416in solid #F4F3F8" fo:background-color="#F4F3F8" fo:padding-top="0.0784in" fo:padding-left="0.0784in" fo:padding-bottom="0.0784in" fo:padding-right="0.0784in"/>
    </style:style>
    <style:style style:name="P60" style:parent-style-name="ConsPlusNormal" style:family="paragraph">
      <style:paragraph-properties fo:text-align="center"/>
    </style:style>
    <style:style style:name="T61" style:parent-style-name="Основнойшрифтабзаца" style:family="text">
      <style:text-properties fo:color="#392C69"/>
    </style:style>
    <style:style style:name="P62" style:parent-style-name="ConsPlusNormal" style:family="paragraph">
      <style:paragraph-properties fo:text-align="center"/>
    </style:style>
    <style:style style:name="T63" style:parent-style-name="Основнойшрифтабзаца" style:family="text">
      <style:text-properties fo:color="#392C69"/>
    </style:style>
    <style:style style:name="T64" style:parent-style-name="Основнойшрифтабзаца" style:family="text">
      <style:text-properties fo:color="#0000FF"/>
    </style:style>
    <style:style style:name="T65" style:parent-style-name="Основнойшрифтабзаца" style:family="text">
      <style:text-properties fo:color="#392C69"/>
    </style:style>
    <style:style style:name="P66" style:parent-style-name="ConsPlusNormal" style:family="paragraph">
      <style:paragraph-properties fo:text-align="center"/>
    </style:style>
    <style:style style:name="P67" style:parent-style-name="ConsPlusTitle" style:family="paragraph">
      <style:paragraph-properties fo:text-align="center"/>
    </style:style>
    <style:style style:name="P68" style:parent-style-name="ConsPlusNormal" style:family="paragraph">
      <style:paragraph-properties fo:text-align="center"/>
    </style:style>
    <style:style style:name="P69" style:parent-style-name="ConsPlusNormal" style:family="paragraph">
      <style:paragraph-properties fo:text-align="justify" fo:text-indent="0.375in"/>
    </style:style>
    <style:style style:name="T70" style:parent-style-name="Основнойшрифтабзаца" style:family="text">
      <style:text-properties fo:color="#0000FF"/>
    </style:style>
    <style:style style:name="P71" style:parent-style-name="ConsPlusNormal" style:family="paragraph">
      <style:paragraph-properties fo:text-align="justify" fo:margin-top="0.1527in" fo:text-indent="0.375in"/>
    </style:style>
    <style:style style:name="T72" style:parent-style-name="Основнойшрифтабзаца" style:family="text">
      <style:text-properties fo:color="#0000FF"/>
    </style:style>
    <style:style style:name="P73" style:parent-style-name="ConsPlusNormal" style:family="paragraph">
      <style:paragraph-properties fo:text-align="justify" fo:margin-top="0.1527in" fo:text-indent="0.375in"/>
    </style:style>
    <style:style style:name="T74" style:parent-style-name="Основнойшрифтабзаца" style:family="text">
      <style:text-properties fo:color="#0000FF"/>
    </style:style>
    <style:style style:name="P75" style:parent-style-name="ConsPlusNormal" style:family="paragraph">
      <style:paragraph-properties fo:text-align="justify"/>
    </style:style>
    <style:style style:name="T76" style:parent-style-name="Основнойшрифтабзаца" style:family="text">
      <style:text-properties fo:color="#0000FF"/>
    </style:style>
    <style:style style:name="P77" style:parent-style-name="ConsPlusNormal" style:family="paragraph">
      <style:paragraph-properties fo:text-align="justify" fo:margin-top="0.1527in" fo:text-indent="0.375in"/>
    </style:style>
    <style:style style:name="T78" style:parent-style-name="Основнойшрифтабзаца" style:family="text">
      <style:text-properties fo:color="#0000FF"/>
    </style:style>
    <style:style style:name="T79" style:parent-style-name="Основнойшрифтабзаца" style:family="text">
      <style:text-properties fo:color="#0000FF"/>
    </style:style>
    <style:style style:name="T80" style:parent-style-name="Основнойшрифтабзаца" style:family="text">
      <style:text-properties fo:color="#0000FF"/>
    </style:style>
    <style:style style:name="T81" style:parent-style-name="Основнойшрифтабзаца" style:family="text">
      <style:text-properties fo:color="#0000FF"/>
    </style:style>
    <style:style style:name="P82" style:parent-style-name="ConsPlusNormal" style:family="paragraph">
      <style:paragraph-properties fo:text-align="justify" fo:margin-top="0.1527in" fo:text-indent="0.375in"/>
    </style:style>
    <style:style style:name="T83" style:parent-style-name="Основнойшрифтабзаца" style:family="text">
      <style:text-properties fo:color="#0000FF"/>
    </style:style>
    <style:style style:name="T84" style:parent-style-name="Основнойшрифтабзаца" style:family="text">
      <style:text-properties fo:color="#0000FF"/>
    </style:style>
    <style:style style:name="T85" style:parent-style-name="Основнойшрифтабзаца" style:family="text">
      <style:text-properties fo:color="#0000FF"/>
    </style:style>
    <style:style style:name="P86" style:parent-style-name="ConsPlusNormal" style:family="paragraph">
      <style:paragraph-properties fo:text-align="center"/>
    </style:style>
    <style:style style:name="P87" style:parent-style-name="ConsPlusTitle" style:family="paragraph">
      <style:paragraph-properties fo:text-align="center"/>
    </style:style>
    <style:style style:name="P88" style:parent-style-name="ConsPlusNormal" style:family="paragraph">
      <style:paragraph-properties fo:text-align="center"/>
    </style:style>
    <style:style style:name="P89" style:parent-style-name="ConsPlusNormal" style:family="paragraph">
      <style:paragraph-properties fo:text-align="justify" fo:text-indent="0.375in"/>
    </style:style>
    <style:style style:name="T90" style:parent-style-name="Основнойшрифтабзаца" style:family="text">
      <style:text-properties fo:color="#0000FF"/>
    </style:style>
    <style:style style:name="T91" style:parent-style-name="Основнойшрифтабзаца" style:family="text">
      <style:text-properties fo:color="#0000FF"/>
    </style:style>
    <style:style style:name="T92" style:parent-style-name="Основнойшрифтабзаца" style:family="text">
      <style:text-properties fo:color="#0000FF"/>
    </style:style>
    <style:style style:name="P93" style:parent-style-name="ConsPlusNormal" style:family="paragraph">
      <style:paragraph-properties fo:text-align="justify"/>
    </style:style>
    <style:style style:name="T94" style:parent-style-name="Основнойшрифтабзаца" style:family="text">
      <style:text-properties fo:color="#0000FF"/>
    </style:style>
    <style:style style:name="P95" style:parent-style-name="ConsPlusNormal" style:family="paragraph">
      <style:paragraph-properties fo:text-align="justify" fo:margin-top="0.1527in" fo:text-indent="0.375in"/>
    </style:style>
    <style:style style:name="P96" style:parent-style-name="ConsPlusNormal" style:family="paragraph">
      <style:paragraph-properties fo:text-align="justify"/>
    </style:style>
    <style:style style:name="T97" style:parent-style-name="Основнойшрифтабзаца" style:family="text">
      <style:text-properties fo:color="#0000FF"/>
    </style:style>
    <style:style style:name="P98" style:parent-style-name="ConsPlusNormal" style:family="paragraph">
      <style:paragraph-properties fo:text-align="justify" fo:margin-top="0.1527in" fo:text-indent="0.375in"/>
    </style:style>
    <style:style style:name="T99" style:parent-style-name="Основнойшрифтабзаца" style:family="text">
      <style:text-properties fo:color="#0000FF"/>
    </style:style>
    <style:style style:name="P100" style:parent-style-name="ConsPlusNormal" style:family="paragraph">
      <style:paragraph-properties fo:text-align="justify" fo:margin-top="0.1527in" fo:text-indent="0.375in"/>
    </style:style>
    <style:style style:name="P101" style:parent-style-name="ConsPlusNormal" style:family="paragraph">
      <style:paragraph-properties fo:text-align="justify" fo:margin-top="0.1527in" fo:text-indent="0.375in"/>
    </style:style>
    <style:style style:name="T102" style:parent-style-name="Основнойшрифтабзаца" style:family="text">
      <style:text-properties fo:color="#0000FF"/>
    </style:style>
    <style:style style:name="P103" style:parent-style-name="ConsPlusNormal" style:family="paragraph">
      <style:paragraph-properties fo:text-align="justify" fo:margin-top="0.1527in" fo:text-indent="0.375in"/>
    </style:style>
    <style:style style:name="P104" style:parent-style-name="ConsPlusNormal" style:family="paragraph">
      <style:paragraph-properties fo:text-align="justify" fo:margin-top="0.1527in" fo:text-indent="0.375in"/>
    </style:style>
    <style:style style:name="T105" style:parent-style-name="Основнойшрифтабзаца" style:family="text">
      <style:text-properties fo:color="#0000FF"/>
    </style:style>
    <style:style style:name="P106" style:parent-style-name="ConsPlusNormal" style:family="paragraph">
      <style:paragraph-properties fo:text-align="justify" fo:text-indent="0.375in"/>
    </style:style>
    <style:style style:name="P107" style:parent-style-name="ConsPlusTitle" style:family="paragraph">
      <style:paragraph-properties fo:text-align="center"/>
    </style:style>
    <style:style style:name="P108" style:parent-style-name="ConsPlusNormal" style:family="paragraph">
      <style:paragraph-properties fo:text-align="justify" fo:text-indent="0.375in"/>
    </style:style>
    <style:style style:name="P109" style:parent-style-name="ConsPlusNormal" style:family="paragraph">
      <style:paragraph-properties fo:text-align="justify" fo:text-indent="0.375in"/>
    </style:style>
    <style:style style:name="P110" style:parent-style-name="ConsPlusNormal" style:family="paragraph">
      <style:paragraph-properties fo:text-align="justify" fo:margin-top="0.1527in" fo:text-indent="0.375in"/>
    </style:style>
    <style:style style:name="P111" style:parent-style-name="ConsPlusNormal" style:family="paragraph">
      <style:paragraph-properties fo:text-align="justify" fo:text-indent="0.375in"/>
    </style:style>
    <style:style style:name="P112" style:parent-style-name="ConsPlusNormal" style:family="paragraph">
      <style:paragraph-properties fo:text-align="justify" fo:text-indent="0.375in"/>
    </style:style>
    <style:style style:name="P113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АДМИНИСТРАЦИЯ МУНИЦИПАЛЬНОГО ОБРАЗОВАНИЯ ГОРОД САЛЕХАРД</text:p>
      <text:p text:style-name="P2"/>
      <text:p text:style-name="P3">ПОСТАНОВЛЕНИЕ</text:p>
      <text:p text:style-name="P4">от 10 января 2019 г. N 7</text:p>
      <text:p text:style-name="P5"/>
      <text:p text:style-name="P6">ОБ<text:s/>УТВЕРЖДЕНИИ ПОРЯДКА ПРОВЕДЕНИЯ ПРОВЕРКИ СОБЛЮДЕНИЯ</text:p>
      <text:p text:style-name="P7">ЗАПРЕТА, НАЛАГАЕМОГО НА ГРАЖДАНИНА, ЗАМЕЩАВШЕГО ДОЛЖНОСТЬ</text:p>
      <text:p text:style-name="P8">МУНИЦИПАЛЬНОЙ СЛУЖБЫ В МУНИЦИПАЛЬНОМ ОБРАЗОВАНИИ</text:p>
      <text:p text:style-name="P9">ГОРОД САЛЕХАРД, ПРИ ЗАКЛЮЧЕНИИ ИМ ТРУДОВОГО</text:p>
      <text:p text:style-name="P10">ИЛИ ГРАЖДАНСКО-ПРАВОВОГО ДОГОВОРА, В ТЕЧЕНИЕ 2 ЛЕТ</text:p>
      <text:p text:style-name="P11">ПОСЛЕ УВОЛЬНЕНИЯ С МУНИЦИПАЛЬНОЙ СЛУЖБЫ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Список изменяющих документов</text:span></text:p>
            <text:p text:style-name="P18"><text:span text:style-name="T19">(в ред.<text:s/></text:span><text:a xlink:href="consultantplus://offline/ref=888D5990471A741A3B9A4772D77073B4398170ABDD03CDA10546E1DB31B36A9CAB553A1452160D93F28C3C98D718C446F09AE7201BE2E46E6378EDB4D6O5M" office:target-frame-name="_top" xlink:show="replace"><text:span text:style-name="T20">постановл</text:span><text:span text:style-name="T21">ения</text:span></text:a><text:span text:style-name="T22"><text:s/>Администрации МО город Салехард от 13.09.2019 N 2316)</text:span></text:p>
          </table:table-cell>
        </table:table-row>
      </table:table>
      <text:p text:style-name="P23">В соответствии с Федеральными законами от 02 марта 2007 года<text:s/><text:a xlink:href="consultantplus://offline/ref=888D5990471A741A3B9A597FC11C24B93C8F26AEDD01C3F15116E78C6EE36CC9EB153C44185954C3B6D93199DB0D9117AACDEA23D1O2M" office:target-frame-name="_top" xlink:show="replace"><text:span text:style-name="T24">N 25-ФЗ</text:span></text:a><text:s/>"О муниципальной службе в Российской Федерации", от 25 декабря 2008 года<text:s/><text:a xlink:href="consultantplus://offline/ref=888D5990471A741A3B9A597FC11C24B93C8F2FA4D807C3F15116E78C6EE36CC9EB153C43155954C3B6D93199DB0D9117AACDEA23D1O2M" office:target-frame-name="_top" xlink:show="replace"><text:span text:style-name="T25">N 273-ФЗ</text:span></text:a><text:s/>"О противодействии коррупции", Администрация муниципального образования город Салехард постановляет:</text:p>
      <text:p text:style-name="P26">1. Утвердить прилагаемый<text:s/><text:a xlink:href="#P36" office:target-frame-name="_top" xlink:show="replace"><text:span text:style-name="T27">Порядок</text:span></text:a><text:s/>проведения проверки соблюдения запрета, налагаемого на гражданина, замещавшего должность муниципальной службы в муниципальном образовании город Салехард, при заключении им трудового или гражданско-правового договора, в течение 2 лет после увольнения с муниципальной службы (далее - Порядок).</text:p>
      <text:p text:style-name="P28">2. Руководителям структурных подразделений Администрации города Салехарда, обладающих правами юридических лиц, при осуществлении проверки соблюдения гражданином, замещавшим должность муниципальной службы в муниципальном образовании город Салехард, включенную в перечень должностей муниципальной службы в муниципальном образовании город Салехард, при замещении которых муниципальные служащие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утвержденный нормативным правовым актом<text:s/>органа местного самоуправления, запрета на замещение на условиях трудового договора должности в организации и (или) на выполнение в данной организации работ (оказание данной организации услуг) на условиях гражданско-правового договора (гражданско-правовых<text:s/>договоров) в случаях, предусмотренных федеральными законами, если отдельные функции государственного управления данной организацией входили в должностные (служебные) обязанности гражданского служащего, и соблюдения работодателем условий заключения трудового договора или соблюдения условий заключения гражданско-правового договора с таким гражданином руководствоваться настоящим Порядком.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КонсультантПлюс: примечание.</text:span></text:p>
            <text:p text:style-name="P35"><text:span text:style-name="T36">Нумерация пунктов дана в соответствии с официальным текстом документа.</text:span></text:p>
          </table:table-cell>
        </table:table-row>
      </table:table>
      <text:p text:style-name="P37">2. Муниципальному бюджетному информационному учреждению "Редакция газеты "Полярный круг" опубликовать настоящее постановление в городской общественно-политической газете "Полярный круг".</text:p>
      <text:p text:style-name="P38">3. Муниципальному казенному учреждению "Информационно-техническое управление" разместить<text:s/>настоящее постановление в сети Интернет на официальном сайте муниципального образования город Салехард.</text:p>
      <text:p text:style-name="P39">4. Контроль за исполнением настоящего постановления оставляю за собой.</text:p>
      <text:p text:style-name="P40"/>
      <text:p text:style-name="P41">Глава Администрации города</text:p>
      <text:p text:style-name="P42">И.Л.КОНОНЕНКО</text:p>
      <text:p text:style-name="P43"/>
      <text:soft-page-break/>
      <text:p text:style-name="P44">Утвержден</text:p>
      <text:p text:style-name="P45">постановлением<text:s/>Администрации</text:p>
      <text:p text:style-name="P46">города Салехарда</text:p>
      <text:p text:style-name="P47">от 10 января 2019 года N 7</text:p>
      <text:p text:style-name="P48"/>
      <text:p text:style-name="P49"><text:bookmark-start text:name="P36"/><text:bookmark-end text:name="P36"/>ПОРЯДОК</text:p>
      <text:p text:style-name="P50">ПРОВЕДЕНИЯ ПРОВЕРКИ СОБЛЮДЕНИЯ ЗАПРЕТА, НАЛАГАЕМОГО</text:p>
      <text:p text:style-name="P51">НА ГРАЖДАНИНА, ЗАМЕЩАВШЕГО ДОЛЖНОСТЬ МУНИЦИПАЛЬНОЙ СЛУЖБЫ,</text:p>
      <text:p text:style-name="P52">В МУНИЦИПАЛЬНОМ ОБРАЗОВАНИИ ГОРОД САЛЕХАРД, ПРИ ЗАКЛЮЧЕНИИ</text:p>
      <text:p text:style-name="P53">ИМ ТРУДОВОГО ДОГОВОРА ИЛИ ГРАЖДАНСКО-ПРАВОВОГО ДОГОВОРА,</text:p>
      <text:p text:style-name="P54">В ТЕЧЕНИЕ 2 ЛЕТ ПОСЛЕ УВОЛЬНЕНИЯ С МУНИЦИПАЛЬНОЙ СЛУЖБЫ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Список изменяющих документов</text:span></text:p>
            <text:p text:style-name="P62"><text:span text:style-name="T63">(в ред.<text:s/></text:span><text:a xlink:href="consultantplus://offline/ref=888D5990471A741A3B9A4772D77073B4398170ABDD03CDA10546E1DB31B36A9CAB553A1452160D93F28C3C98D718C446F09AE7201BE2E46E6378EDB4D6O5M" office:target-frame-name="_top" xlink:show="replace"><text:span text:style-name="T64">постановления</text:span></text:a><text:span text:style-name="T65"><text:s/>Администрации МО город Салехард от 13.09.2019 N 2316)</text:span></text:p>
          </table:table-cell>
        </table:table-row>
      </table:table>
      <text:p text:style-name="P66"/>
      <text:p text:style-name="P67">I. Общие<text:s/>положения</text:p>
      <text:p text:style-name="P68"/>
      <text:p text:style-name="P69"><text:bookmark-start text:name="P47"/><text:bookmark-end text:name="P47"/>1. Настоящий Порядок разработан в соответствии с<text:s/><text:a xlink:href="consultantplus://offline/ref=888D5990471A741A3B9A597FC11C24B93C8F2FA4D807C3F15116E78C6EE36CC9EB153C43155954C3B6D93199DB0D9117AACDEA23D1O2M" office:target-frame-name="_top" xlink:show="replace"><text:span text:style-name="T70">частью 6 статьи 12</text:span></text:a><text:s/>Федерального закона от 25 декабря 2008 года N 273-ФЗ "О противодействии коррупции" (далее - Федеральный закон N 273-ФЗ) и определяет организацию проведения проверки соблюдения гражданином, замещавшим должность муниципальной службы в муниципальном образовании город Салехард (далее - муниципальная служба, муниципальное образование), включенную в перечень должностей муниципальной службы в органе местного самоуправления, при замещении которых муниципальные муниципального образования город Салехард (далее - муниципальные служащие) обязаны представлять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<text:s/>(далее - перечень), утвержденный нормативным правовым актом органа местного самоуправления, запрета в течение 2 лет после увольнения с муниципальной службы замещать на условиях трудового договора должности в организации и (или) выполнять в данной организации работы (оказывать данной организации услуги) в течение месяца стоимостью более ста тысяч рублей на условиях гражданско-правового договора (гражданско-правовых договоров), если отдельные функции государственного (административного) управления данной организацией входили в должностные (служебные) обязанности муниципального служащего, без согласия соответствующей комиссии по соблюдению требований к служебному поведению муниципальных служащих и урегулированию конфликта интересов (далее - проверка, комиссия).</text:p>
      <text:p text:style-name="P71">2. Целью проверки является соблюдение гражданином, указанным в<text:s/><text:a xlink:href="#P47" office:target-frame-name="_top" xlink:show="replace"><text:span text:style-name="T72">пункте 1</text:span></text:a><text:s/>настоящего раздела, запрета на замещение на условиях трудового договора должности в организации и (или) на выполнение в данной организации работ (оказание данной<text:s/>организации услуг) на условиях гражданско-правового договора (гражданско-правовых договоров) в случаях, предусмотренных федеральными законами, если отдельные функции государственного управления данной организацией входили в должностные (служебные) обязанности муниципального служащего, и соблюдения работодателем условий заключения трудового договора или соблюдения условий заключения гражданско-правового договора с таким гражданином (далее - гражданин).</text:p>
      <text:p text:style-name="P73"><text:bookmark-start text:name="P49"/><text:bookmark-end text:name="P49"/>3. Проверка граждан, предусмотренных<text:s/><text:a xlink:href="#P47" office:target-frame-name="_top" xlink:show="replace"><text:span text:style-name="T74">пунктом 1</text:span></text:a><text:s/>настоящего раздела, осуществляется должностными лицами кадровых подразделений органов местного самоуправления (далее - кадровые подразделения) по последнему месту службы муниципального служащего один раз в квартал до истечения 2 лет с момента<text:s/>увольнения с муниципальной службы (далее - отчетный период).</text:p>
      <text:p text:style-name="P75">(в ред.<text:s/><text:a xlink:href="consultantplus://offline/ref=888D5990471A741A3B9A4772D77073B4398170ABDD03CDA10546E1DB31B36A9CAB553A1452160D93F28C3C98D418C446F09AE7201BE2E46E6378EDB4D6O5M" office:target-frame-name="_top" xlink:show="replace"><text:span text:style-name="T76">постановления</text:span></text:a><text:s/>Администрации МО город Салехард от 13.09.2019 N 2316)</text:p>
      <text:p text:style-name="P77">4. Поступившее в соответствии с<text:s/><text:a xlink:href="consultantplus://offline/ref=888D5990471A741A3B9A597FC11C24B93C8F2FA4D807C3F15116E78C6EE36CC9EB153C43125954C3B6D93199DB0D9117AACDEA23D1O2M" office:target-frame-name="_top" xlink:show="replace"><text:span text:style-name="T78">частью 4 стать</text:span><text:span text:style-name="T79">и 12</text:span></text:a><text:s/>Федерального закона N 273-ФЗ и<text:s/><text:a xlink:href="consultantplus://offline/ref=888D5990471A741A3B9A597FC11C24B93C8F29A7DF05C3F15116E78C6EE36CC9EB153C4116530399A6DD78CDDF129909B5CFF42312FEDEO5M" office:target-frame-name="_top" xlink:show="replace"><text:span text:style-name="T80">статьей 64.1</text:span></text:a><text:s/>Трудового кодекса Российской Федерации в орган<text:s/>местного самоуправления уведомление<text:s/><text:soft-page-break/>коммерческой или некоммерческой организации о заключении с гражданином, указанным в<text:s/><text:a xlink:href="#P47" office:target-frame-name="_top" xlink:show="replace"><text:span text:style-name="T81">пункте 1</text:span></text:a><text:s/>настоящего раздела, трудового или гражданско-правового договора на выполнение работ (оказание услуг), если отдельные функции государственного управления данной организацией входили в его должностные (служебные) обязанности, исполняемые во время замещения должности в органе местного самоуправления, при условии, что указанному гражданину комиссией ранее было отказано во вступлении в трудовые и гражданско-правовые отношения с указ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, подлежит рассмотрению комиссией.</text:p>
      <text:p text:style-name="P82">Информация от иных источников о заключении с гражданином, указанным в<text:s/><text:a xlink:href="#P47" office:target-frame-name="_top" xlink:show="replace"><text:span text:style-name="T83">пункте 1</text:span></text:a><text:s/>настоящего раздела, трудового или гражданско-правового договора, если отдельные функции государственного управления данной организацией входили в его должностные (служебные) обязанности, исполняемые во время замещения должности в органе местного самоуправления, в случае отсутствия об этом уведомления коммерческой или некоммерческой организации, представленного в соответствии с<text:s/><text:a xlink:href="consultantplus://offline/ref=888D5990471A741A3B9A597FC11C24B93C8F2FA4D807C3F15116E78C6EE36CC9EB153C43125954C3B6D93199DB0D9117AACDEA23D1O2M" office:target-frame-name="_top" xlink:show="replace"><text:span text:style-name="T84">частью 4 статьи 12</text:span></text:a><text:s/>Федерального закона N 273-ФЗ и<text:s/><text:a xlink:href="consultantplus://offline/ref=888D5990471A741A3B9A597FC11C24B93C8F29A7DF05C3F15116E78C6EE36CC9EB153C4116530399A6DD78CDDF129909B5CFF42312FEDEO5M" office:target-frame-name="_top" xlink:show="replace"><text:span text:style-name="T85">статьей 64.1</text:span></text:a><text:s/>Трудового кодекса Российской Федерации, подлежит рассмотрению комиссией.</text:p>
      <text:p text:style-name="P86"/>
      <text:p text:style-name="P87">II. Порядок проведения проверки</text:p>
      <text:p text:style-name="P88"/>
      <text:p text:style-name="P89"><text:bookmark-start text:name="P56"/><text:bookmark-end text:name="P56"/>5. Для установления факта заключения гражданином, указанным в<text:s/><text:a xlink:href="#P47" office:target-frame-name="_top" xlink:show="replace"><text:span text:style-name="T90">пункте 1 раздела I</text:span></text:a><text:s/>настоящего Порядка, трудового договора или договора гражданско-правового характера, в случае, когда информация об этом отсутствует, должностным лицом кадрового подразделения за подписью руководителя органа местного самоуправления в течение 10 рабочих дней после истечения отчетного периода, установленного в<text:s/><text:a xlink:href="#P49" office:target-frame-name="_top" xlink:show="replace"><text:span text:style-name="T91">пун</text:span><text:span text:style-name="T92">кте 3 раздела I</text:span></text:a><text:s/>после увольнения с муниципальной службы, направляется запрос в органы прокуратуры, уполномоченные федеральные органы в рамках действующего законодательства и в рамках соглашений о взаимодействии в сфере информирования органов государственной власти автономного округа.</text:p>
      <text:p text:style-name="P93">(в ред.<text:s/><text:a xlink:href="consultantplus://offline/ref=888D5990471A741A3B9A4772D77073B4398170ABDD03CDA10546E1DB31B36A9CAB553A1452160D93F28C3C98DA18C446F09AE7201BE2E46E6378EDB4D6O5M" office:target-frame-name="_top" xlink:show="replace"><text:span text:style-name="T94">постановления</text:span></text:a><text:s/>Администрации МО город Салехард<text:s/>от 13.09.2019 N 2316)</text:p>
      <text:p text:style-name="P95">В запросе указывается фамилия, имя, отчество и дата рождения гражданина, замещаемая должность муниципальной службы на момент увольнения, страховой номер индивидуального лицевого счета, идентификационный номер налогоплательщика.</text:p>
      <text:p text:style-name="P96">(в ред.<text:s/><text:a xlink:href="consultantplus://offline/ref=888D5990471A741A3B9A4772D77073B4398170ABDD03CDA10546E1DB31B36A9CAB553A1452160D93F28C3C98DB18C446F09AE7201BE2E46E6378EDB4D6O5M" office:target-frame-name="_top" xlink:show="replace"><text:span text:style-name="T97">постановления</text:span></text:a><text:s/>Администрации МО город Салехард от 13.09.2019 N 2316)</text:p>
      <text:p text:style-name="P98">6. При<text:s/>поступлении ответа на запрос, предусмотренный<text:s/><text:a xlink:href="#P56" office:target-frame-name="_top" xlink:show="replace"><text:span text:style-name="T99">пунктом 5</text:span></text:a><text:s/>настоящего раздела, а также сведений от иных источников об организации, заключившей с гражданином трудовой договор или договор гражданско-правового характера, должностным лицом кадрового подразделения в течение 3 рабочих дней с момента поступления ответа направляется запрос работодателю о дате заключения с гражданином трудового договора (гражданско-правового договора), а также о предоставлении информации о должностных обязанностях, исполняемых по должности, занимаемой гражданином (основных направлениях поручаемой работы).</text:p>
      <text:p text:style-name="P100">В случае заключения с гражданином договора гражданско-правового характера дополнительно запрашивается информация о стоимости выполняемых по договору работ (оказываемых услуг).</text:p>
      <text:p text:style-name="P101">7. Итоги проверки представляются представителю нанимателя (работодателю) в течение 7 рабочих дней с момента получения ответа на запрос, предусмотренный<text:s/><text:a xlink:href="#P56" office:target-frame-name="_top" xlink:show="replace"><text:span text:style-name="T102">пунктом 5</text:span></text:a><text:s/>настоящего раздела.</text:p>
      <text:p text:style-name="P103">8. В случае если по результатам проверки установлен факт заключения гражданином трудового договора или договора гражданско-правового характера, если отдельные функции государственного управления данной организацией входили в его должностные (служебные) обязанности, исполняемые во время замещения должности муниципальной службы в органе местного самоуправления, а информация по данному факту в орган местного самоуправления не поступала, информация с<text:s/><text:soft-page-break/>материалами проверки в отношении гражданина передаются на рассмотрение комиссии, а в отношении работодателя направляются в органы прокуратуры.</text:p>
      <text:p text:style-name="P104">9. Применение мер прокурорского реагирования к указанным гражданам не является основанием для прекращения в отношении них проверок, предусмотренных<text:s/><text:a xlink:href="#P49" office:target-frame-name="_top" xlink:show="replace"><text:span text:style-name="T105">пунктом 3 раздела I</text:span></text:a><text:s/>настоящего Порядка.</text:p>
      <text:p text:style-name="P106"/>
      <text:p text:style-name="P107">III. Заключительные положения</text:p>
      <text:p text:style-name="P108"/>
      <text:p text:style-name="P109">10. Проведение проверки осуществляется с учетом соблюдения требований законодательства Российской Федерации о персональных данных.</text:p>
      <text:p text:style-name="P110">11. Материалы проверки хранятся в кадровом подразделении в течение 3 лет со дня ее окончания, после чего передаются в архив.</text:p>
      <text:p text:style-name="P111"/>
      <text:p text:style-name="P112"/>
      <text:p text:style-name="P11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Щетинина Тамара</meta:initial-creator>
    <dc:creator>Щетинина Тамара</dc:creator>
    <meta:creation-date>2020-10-19T12:14:00Z</meta:creation-date>
    <dc:date>2020-11-12T04:11:00Z</dc:date>
    <meta:template xlink:href="Normal.dotm" xlink:type="simple"/>
    <meta:editing-cycles>2</meta:editing-cycles>
    <meta:editing-duration>PT60S</meta:editing-duration>
    <meta:document-statistic meta:page-count="4" meta:paragraph-count="26" meta:word-count="1964" meta:character-count="13135" meta:row-count="93" meta:non-whitespace-character-count="11197"/>
  </office:meta>
</office:document-meta>
</file>